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1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79</text:p>
          </table:table-cell>
          <table:covered-table-cell/>
          <table:table-cell office:value-type="float" office:value="621492.80000000005" table:style-name="ce20">
            <text:p>621492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97</text:p>
          </table:table-cell>
          <table:covered-table-cell/>
          <table:table-cell office:value-type="float" office:value="55235021.399999999" table:style-name="ce20">
            <text:p>55235021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6:248</text:p>
          </table:table-cell>
          <table:covered-table-cell/>
          <table:table-cell office:value-type="float" office:value="1161600" table:style-name="ce20">
            <text:p>116160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16:249</text:p>
          </table:table-cell>
          <table:covered-table-cell/>
          <table:table-cell office:value-type="float" office:value="2613600" table:style-name="ce20">
            <text:p>261360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16:250</text:p>
          </table:table-cell>
          <table:covered-table-cell/>
          <table:table-cell office:value-type="float" office:value="4936800" table:style-name="ce20">
            <text:p>493680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16891</text:p>
          </table:table-cell>
          <table:covered-table-cell/>
          <table:table-cell office:value-type="float" office:value="287280" table:style-name="ce20">
            <text:p>28728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00000:23</text:p>
          </table:table-cell>
          <table:covered-table-cell/>
          <table:table-cell office:value-type="float" office:value="18083214" table:style-name="ce20">
            <text:p>18083214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00000:671</text:p>
          </table:table-cell>
          <table:covered-table-cell/>
          <table:table-cell office:value-type="float" office:value="25225455" table:style-name="ce20">
            <text:p>2522545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810018:452</text:p>
          </table:table-cell>
          <table:covered-table-cell/>
          <table:table-cell office:value-type="float" office:value="638580" table:style-name="ce20">
            <text:p>63858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6000016:392</text:p>
          </table:table-cell>
          <table:covered-table-cell/>
          <table:table-cell office:value-type="float" office:value="55370.28" table:style-name="ce20">
            <text:p>55370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7300015:508</text:p>
          </table:table-cell>
          <table:covered-table-cell/>
          <table:table-cell office:value-type="float" office:value="875020" table:style-name="ce20">
            <text:p>87502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0000000:33</text:p>
          </table:table-cell>
          <table:covered-table-cell/>
          <table:table-cell office:value-type="float" office:value="1133408.25" table:style-name="ce20">
            <text:p>1133408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5500002:295</text:p>
          </table:table-cell>
          <table:covered-table-cell/>
          <table:table-cell office:value-type="float" office:value="426120" table:style-name="ce20">
            <text:p>42612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8300014:421</text:p>
          </table:table-cell>
          <table:covered-table-cell/>
          <table:table-cell office:value-type="float" office:value="39785" table:style-name="ce20">
            <text:p>3978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8300014:422</text:p>
          </table:table-cell>
          <table:covered-table-cell/>
          <table:table-cell office:value-type="float" office:value="44700" table:style-name="ce20">
            <text:p>4470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1:0900006:383</text:p>
          </table:table-cell>
          <table:covered-table-cell/>
          <table:table-cell office:value-type="float" office:value="19902.12" table:style-name="ce20">
            <text:p>19902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0000000:40</text:p>
          </table:table-cell>
          <table:covered-table-cell/>
          <table:table-cell office:value-type="float" office:value="14724000" table:style-name="ce20">
            <text:p>1472400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02:417</text:p>
          </table:table-cell>
          <table:covered-table-cell/>
          <table:table-cell office:value-type="float" office:value="149284.6" table:style-name="ce20">
            <text:p>149284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02:418</text:p>
          </table:table-cell>
          <table:covered-table-cell/>
          <table:table-cell office:value-type="float" office:value="255610.65" table:style-name="ce20">
            <text:p>255610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900004:327</text:p>
          </table:table-cell>
          <table:covered-table-cell/>
          <table:table-cell office:value-type="float" office:value="22652.83" table:style-name="ce20">
            <text:p>22652,8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7900004:328</text:p>
          </table:table-cell>
          <table:covered-table-cell/>
          <table:table-cell office:value-type="float" office:value="87033.56" table:style-name="ce20">
            <text:p>87033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8000002:419</text:p>
          </table:table-cell>
          <table:covered-table-cell/>
          <table:table-cell office:value-type="float" office:value="175853.6" table:style-name="ce20">
            <text:p>175853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5:8993</text:p>
          </table:table-cell>
          <table:covered-table-cell/>
          <table:table-cell office:value-type="float" office:value="93415.679999999993" table:style-name="ce20">
            <text:p>93415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5:8996</text:p>
          </table:table-cell>
          <table:covered-table-cell/>
          <table:table-cell office:value-type="float" office:value="573954" table:style-name="ce20">
            <text:p>573954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5:8997</text:p>
          </table:table-cell>
          <table:covered-table-cell/>
          <table:table-cell office:value-type="float" office:value="516638.16" table:style-name="ce20">
            <text:p>516638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5:8998</text:p>
          </table:table-cell>
          <table:covered-table-cell/>
          <table:table-cell office:value-type="float" office:value="454842.48" table:style-name="ce20">
            <text:p>454842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5:8999</text:p>
          </table:table-cell>
          <table:covered-table-cell/>
          <table:table-cell office:value-type="float" office:value="396518.88" table:style-name="ce20">
            <text:p>396518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9000</text:p>
          </table:table-cell>
          <table:covered-table-cell/>
          <table:table-cell office:value-type="float" office:value="368105.76" table:style-name="ce20">
            <text:p>368105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9001</text:p>
          </table:table-cell>
          <table:covered-table-cell/>
          <table:table-cell office:value-type="float" office:value="393548.64" table:style-name="ce20">
            <text:p>393548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5:9002</text:p>
          </table:table-cell>
          <table:covered-table-cell/>
          <table:table-cell office:value-type="float" office:value="494022.72" table:style-name="ce20">
            <text:p>494022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5:9003</text:p>
          </table:table-cell>
          <table:covered-table-cell/>
          <table:table-cell office:value-type="float" office:value="496160.64" table:style-name="ce20">
            <text:p>496160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5:9004</text:p>
          </table:table-cell>
          <table:covered-table-cell/>
          <table:table-cell office:value-type="float" office:value="196092.96" table:style-name="ce20">
            <text:p>196092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9007</text:p>
          </table:table-cell>
          <table:covered-table-cell/>
          <table:table-cell office:value-type="float" office:value="297399.36" table:style-name="ce20">
            <text:p>297399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5:9008</text:p>
          </table:table-cell>
          <table:covered-table-cell/>
          <table:table-cell office:value-type="float" office:value="298815.12" table:style-name="ce20">
            <text:p>298815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5:9009</text:p>
          </table:table-cell>
          <table:covered-table-cell/>
          <table:table-cell office:value-type="float" office:value="273996.48" table:style-name="ce20">
            <text:p>273996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7155</text:p>
          </table:table-cell>
          <table:covered-table-cell/>
          <table:table-cell office:value-type="float" office:value="88883.55" table:style-name="ce20">
            <text:p>88883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7161</text:p>
          </table:table-cell>
          <table:covered-table-cell/>
          <table:table-cell office:value-type="float" office:value="178406.55" table:style-name="ce20">
            <text:p>178406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7162</text:p>
          </table:table-cell>
          <table:covered-table-cell/>
          <table:table-cell office:value-type="float" office:value="170071.95" table:style-name="ce20">
            <text:p>170071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7163</text:p>
          </table:table-cell>
          <table:covered-table-cell/>
          <table:table-cell office:value-type="float" office:value="153037.35" table:style-name="ce20">
            <text:p>153037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7164</text:p>
          </table:table-cell>
          <table:covered-table-cell/>
          <table:table-cell office:value-type="float" office:value="140883.45000000001" table:style-name="ce20">
            <text:p>140883,4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6:4300014:497</text:p>
          </table:table-cell>
          <table:covered-table-cell/>
          <table:table-cell office:value-type="float" office:value="5701542" table:style-name="ce20">
            <text:p>570154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6:4300014:498</text:p>
          </table:table-cell>
          <table:covered-table-cell/>
          <table:table-cell office:value-type="float" office:value="5284356" table:style-name="ce20">
            <text:p>528435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1000013:221</text:p>
          </table:table-cell>
          <table:covered-table-cell/>
          <table:table-cell office:value-type="float" office:value="133189.38" table:style-name="ce20">
            <text:p>133189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03:327</text:p>
          </table:table-cell>
          <table:covered-table-cell/>
          <table:table-cell office:value-type="float" office:value="10701626.720000001" table:style-name="ce20">
            <text:p>10701626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36:28:8300003:392</text:p>
          </table:table-cell>
          <table:covered-table-cell/>
          <table:table-cell office:value-type="float" office:value="400925.12" table:style-name="ce22">
            <text:p>400925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0089369592D0739198DB3402867F4EEFD00562B02A4ED5BBBF7E364DB8C84B2E6E4A103B814B1D6AD5DA00A3329D52EF1D824807A4B4C6F513361BD8A086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8T08:42:01Z</meta:creation-date>
    <dc:date>2024-07-18T08:42:42Z</dc:date>
  </office:meta>
</office:document-meta>
</file>